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61</text:p>
          </table:table-cell>
          <table:table-cell table:number-columns-repeated="4" table:style-name="ce10"/>
          <table:table-cell office:value-type="string" table:style-name="ce12">
            <text:p>09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2500001:239</text:p>
          </table:table-cell>
          <table:covered-table-cell/>
          <table:table-cell office:value-type="float" office:value="2935.8" table:style-name="ce20">
            <text:p>2935,8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0:1000013:328</text:p>
          </table:table-cell>
          <table:covered-table-cell/>
          <table:table-cell office:value-type="float" office:value="2877.86" table:style-name="ce20">
            <text:p>2877,8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4:7800014:206</text:p>
          </table:table-cell>
          <table:covered-table-cell/>
          <table:table-cell office:value-type="float" office:value="83964.27" table:style-name="ce20">
            <text:p>83964,2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0000000:14670</text:p>
          </table:table-cell>
          <table:covered-table-cell/>
          <table:table-cell office:value-type="float" office:value="9484" table:style-name="ce20">
            <text:p>9484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6:0000000:2041</text:p>
          </table:table-cell>
          <table:covered-table-cell/>
          <table:table-cell office:value-type="float" office:value="88162.48" table:style-name="ce20">
            <text:p>88162,4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26:3600005:313</text:p>
          </table:table-cell>
          <table:covered-table-cell/>
          <table:table-cell office:value-type="float" office:value="22206.58" table:style-name="ce22">
            <text:p>22206,5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65D964E57B381B469BCA9FB40E7AAD1DE4ECA28F558C6541C5A8153D10A5527417F7456E257EDD554684F1C02356EBAC127651F3BD178137431E5A93000D00C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Севостьянова Мария Сергеевна</meta:initial-creator>
    <dc:creator>Севостьянова Мария Сергеевна</dc:creator>
    <meta:creation-date>2024-10-11T07:46:55Z</meta:creation-date>
    <dc:date>2024-10-11T07:46:55Z</dc:date>
  </office:meta>
</office:document-meta>
</file>